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12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/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style-name="ce4">
            <text:p><text:s text:c="4"/>ANNO 2018 PAGAMENTI DELL'AMMINISTRAZIONE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8">
            <text:p>AMMONTARE COMPLESSIVO DEI DEBITI AL 31/03/2018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ATURA DEL DEBITO</text:p>
          </table:table-cell>
          <table:table-cell table:number-columns-repeated="2" table:style-name="ce2"/>
          <table:table-cell office:value-type="string" table:style-name="ce2">
            <text:p>N. IMPRESE CREDITRICI</text:p>
          </table:table-cell>
          <table:table-cell table:number-columns-repeated="2" table:style-name="ce2"/>
          <table:table-cell office:value-type="string" table:style-name="ce12">
            <text:p>IMPORTO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IMPRESE CREDITRICI</text:p>
          </table:table-cell>
          <table:table-cell table:number-columns-repeated="3" table:style-name="ce1"/>
          <table:table-cell office:value-type="float" office:value="130" table:style-name="ce1">
            <text:p>130</text:p>
          </table:table-cell>
          <table:table-cell table:style-name="ce1"/>
          <table:table-cell office:value-type="currency" office:value="10369577.66" table:style-name="ce11">
            <text:p>€ 10.369.577,66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.O.C. CONTABILIT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ENATA BENNATO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date" office:date-value="2018-04-30T00:00:00" table:style-name="ce13">
            <text:p>30/04/2018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Bennato Renata</meta:initial-creator>
    <dc:creator>Bennato Renata</dc:creator>
    <meta:creation-date>2018-04-30T09:34:21Z</meta:creation-date>
    <dc:date>2018-04-30T09:48:06Z</dc:date>
    <meta:print-date>2018-04-30T09:37:44Z</meta:print-date>
  </office:meta>
</office:document-meta>
</file>