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19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<text:s text:c="4"/>ANNO 2018 PAGAMENTI DELL'AMMINISTRAZIONE</text:p>
          </table:table-cell>
          <table:table-cell table:number-columns-repeated="5" table:style-name="ce4"/>
          <table:table-cell table:style-name="ce5"/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7">
            <text:p>AMMONTARE COMPLESSIVO DEI DEBITI AL 30/06/2018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NATURA DEL DEBITO</text:p>
          </table:table-cell>
          <table:table-cell table:number-columns-repeated="2" table:style-name="ce10"/>
          <table:table-cell office:value-type="string" table:style-name="ce10">
            <text:p>N. IMPRESE CREDITRICI</text:p>
          </table:table-cell>
          <table:table-cell table:number-columns-repeated="2" table:style-name="ce10"/>
          <table:table-cell office:value-type="string" table:style-name="ce11">
            <text:p>IMPORTO</text:p>
          </table:table-cell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">
            <text:p>IMPRESE CREDITRICI</text:p>
          </table:table-cell>
          <table:table-cell table:number-columns-repeated="3" table:style-name="ce1"/>
          <table:table-cell office:value-type="float" office:value="145" table:style-name="ce1">
            <text:p>145</text:p>
          </table:table-cell>
          <table:table-cell table:style-name="ce1"/>
          <table:table-cell office:value-type="currency" office:value="11582413.65" table:style-name="ce12">
            <text:p>€ 11.582.413,65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.O.C. CONTABILI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NATA BENNATO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date" office:date-value="2018-07-30T00:00:00" table:style-name="ce13">
            <text:p>30/07/2018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Bennato Renata</meta:initial-creator>
    <dc:creator>Bennato Renata</dc:creator>
    <meta:creation-date>2018-04-30T09:34:21Z</meta:creation-date>
    <dc:date>2018-07-30T10:59:29Z</dc:date>
    <meta:print-date>2018-07-30T10:58:59Z</meta:print-date>
  </office:meta>
</office:document-meta>
</file>