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2">
            <text:p>IBAN e pagamenti informatici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INTESA SAN PAOLO Sp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IBAN:<text:s/></text:p>
          </table:table-cell>
          <table:table-cell office:value-type="string" table:style-name="ce4">
            <text:p>IT94 T030 6903 4961 0000 0000 549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2">
            <text:p>BANCA POPOLARE DI MILANO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IBAN: <text:s/>IT13Y0503403406000000004079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2">
            <text:p>MONTE PASCHI DI SIENA<text:s/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4">
            <text:p>IBAN: IT 37 X 01030 03408 000000537225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4"/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2">
            <text:p>BANCA DI CREDITO COOPERATIVO DI NAPOLI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4">
            <text:p>IBAN: IT 26 A 0711 0034 00000 000008501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lotta Anna</meta:initial-creator>
    <dc:creator>Bellotta Anna</dc:creator>
    <meta:creation-date>2006-09-16T00:00:00Z</meta:creation-date>
    <dc:date>2020-01-30T09:39:49Z</dc:date>
  </office:meta>
</office:document-meta>
</file>