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BAN e pagamenti informatic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BANCO NAPO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BAN: IT96 P010 1003 4000 0002 7038 4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corporata dalla capogruppo Intesa SanPaolo Spa con il nuovo ib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NTESA SANPAOLO SpA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IBAN:<text:s/></text:p>
          </table:table-cell>
          <table:table-cell office:value-type="string" table:style-name="ce6">
            <text:p>IT94 T030 6903 4961 0000 0000 549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BANCA POPOLARE DI MILAN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IBAN: IT 48 J05584 03400 000000004079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MONTE PASCHI DI SIENA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IBAN: IT 37 X 01030 03408 000000537225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BANCA DI CREDITO COOPERATIVO DI NAPOLI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IBAN: IT 26 A 0711 0034 00000 000008501</text:p>
          </table:table-cell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29T10:29:29Z</dc:date>
  </office:meta>
</office:document-meta>
</file>