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19">
      <style:text-properties style:font-name="Garamond" style:font-name-asian="Garamond" style:font-name-complex="Garamon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style-name="ce4">
            <text:p><text:s text:c="4"/>ANNO 2019 PAGAMENTI DELL'AMMINISTRAZIONE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/>
          <table:table-cell table:style-name="ce7"/>
          <table:table-cell office:value-type="string" table:style-name="ce8">
            <text:p>AMMONTARE COMPLESSIVO DEI DEBITI AL 31/12/2019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NATURA DEL DEBITO</text:p>
          </table:table-cell>
          <table:table-cell table:number-columns-repeated="2" table:style-name="ce11"/>
          <table:table-cell office:value-type="string" table:style-name="ce11">
            <text:p>N. IMPRESE CREDITRICI</text:p>
          </table:table-cell>
          <table:table-cell table:number-columns-repeated="2" table:style-name="ce11"/>
          <table:table-cell office:value-type="string" table:style-name="ce12">
            <text:p>IMPORTO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2">
            <text:p>IMPRESE CREDITRICI</text:p>
          </table:table-cell>
          <table:table-cell table:number-columns-repeated="3" table:style-name="ce2"/>
          <table:table-cell office:value-type="float" office:value="174" table:style-name="ce2">
            <text:p>174</text:p>
          </table:table-cell>
          <table:table-cell table:style-name="ce2"/>
          <table:table-cell office:value-type="currency" office:value="12580809.75" table:formula="of:=12258228.53+322581.22" table:style-name="ce13">
            <text:p>€ 12.580.809,75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.O.C. CONTABILITA'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. SIBILIO</text:p>
          </table:table-cell>
          <table:table-cell table:number-columns-repeated="16382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nnato Renata</meta:initial-creator>
    <dc:creator>Sibilio Anna</dc:creator>
    <meta:creation-date>2018-04-30T09:34:21Z</meta:creation-date>
    <dc:date>2020-01-30T09:06:34Z</dc:date>
    <meta:print-date>2019-04-23T14:18:17Z</meta:print-date>
  </office:meta>
</office:document-meta>
</file>