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1">
            <text:p>Indicatore di tempestività dei pagamenti 2019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6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7">
            <text:p>Tempi medi di pagamento anno 2019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19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239.82" table:style-name="ce7">
            <text:p>239,82</text:p>
          </table:table-cell>
          <table:table-cell office:value-type="float" office:value="242.27" table:style-name="ce8">
            <text:p>242,27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6">
            <text:p>Indicatore annuale di tempestività dei pagamenti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QD AREA PIANIFICAZIONE</text:p>
          </table:table-cell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4" table:style-name="ce1"/>
          <table:table-cell table:style-name="ce12"/>
          <table:table-cell table:number-columns-repeated="16374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2">
            <text:p><text:s text:c="5"/>CIRO TURIELL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UOC CONTABILITA'</text:p>
          </table:table-cell>
          <table:table-cell table:number-columns-repeated="2" table:style-name="ce1"/>
          <table:table-cell office:value-type="string" table:style-name="ce10">
            <text:p>UOC FINAN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ANNA SIBILIO</text:p>
          </table:table-cell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7-29T08:39:05Z</dc:date>
  </office:meta>
</office:document-meta>
</file>